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keerwand aan de Ravenhorsterweg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keerwand.</text:p>
            <text:p text:style-name="common-al">Locatie: Ravenhorsterweg 68 Winterswijk</text:p>
            <text:p text:style-name="common-al">Zaaknummer: WRIJVERG-2-98085</text:p>
            <text:p text:style-name="common-al">Datum bekendmaking beschikking: 7 nov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4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keerwand aan de Ravenhorsterweg in Winter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46</meta:user-defined>
    <meta:user-defined meta:name="OVERHEIDop.WsbID/DC.identifier">wsb-2018-114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3AV 68</meta:user-defined>
    <meta:user-defined meta:name="OVERHEIDop.woonplaats">Winterswijk</meta:user-defined>
    <meta:user-defined meta:name="OVERHEIDop.straatnaam">Ravenhorst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6426 444207</meta:user-defined>
    <meta:user-defined meta:name="OVERHEIDop.versieInformatie"/>
  </office:meta>
</office:document-meta>
</file>