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3 bruggen in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3 bruggen.</text:p>
            <text:p text:style-name="common-al">Locatie: Lange Maat tussen 1 en 13 in Westervoort</text:p>
            <text:p text:style-name="common-al">Zaaknummer: WRIJVERG-2-97982</text:p>
            <text:p text:style-name="common-al">Datum bekendmaking beschikking: 7 nov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4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3 bruggen in Westerv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45</meta:user-defined>
    <meta:user-defined meta:name="OVERHEIDop.WsbID/DC.identifier">wsb-2018-114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32AB 25</meta:user-defined>
    <meta:user-defined meta:name="OVERHEIDop.woonplaats">Westervoort</meta:user-defined>
    <meta:user-defined meta:name="OVERHEIDop.straatnaam">Lange M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5395 440528</meta:user-defined>
    <meta:user-defined meta:name="OVERHEIDop.versieInformatie"/>
  </office:meta>
</office:document-meta>
</file>