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odelwoning op recreatiepark Droompark Marina Strandbad te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odelwoning en ophogen van het maaiveld.</text:p>
            <text:p text:style-name="common-al">Locatie: Droompark Marina Strandbad in Olburgen</text:p>
            <text:p text:style-name="common-al">Zaaknummer: WRIJVERG-2-97543</text:p>
            <text:p text:style-name="common-al">Datum bekendmaking beschikking: 5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modelwoning op recreatiepark Droompark Marina Strandbad te Olbu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4</meta:user-defined>
    <meta:user-defined meta:name="OVERHEIDop.WsbID/DC.identifier">wsb-2018-114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5ND 12a</meta:user-defined>
    <meta:user-defined meta:name="OVERHEIDop.woonplaats">Olburgen</meta:user-defined>
    <meta:user-defined meta:name="OVERHEIDop.straatnaam">Pipeluur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040 449998</meta:user-defined>
    <meta:user-defined meta:name="OVERHEIDop.versieInformatie"/>
  </office:meta>
</office:document-meta>
</file>