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keermuur met duikeraansluitingen aan de Halteweg in Lint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keermuur met duikeraansluitingen.</text:p>
            <text:p text:style-name="common-al">Locatie: Halteweg Lintelo</text:p>
            <text:p text:style-name="common-al">Zaaknummer: WRIJVERG-2-97856</text:p>
            <text:p text:style-name="common-al">Datum bekendmaking beschikking: 30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4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4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keermuur met duikeraansluitingen aan de Halteweg in Lint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42</meta:user-defined>
    <meta:user-defined meta:name="OVERHEIDop.WsbID/DC.identifier">wsb-2018-114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MB 14</meta:user-defined>
    <meta:user-defined meta:name="OVERHEIDop.woonplaats">Aalten</meta:user-defined>
    <meta:user-defined meta:name="OVERHEIDop.straatnaam">Halt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614 438184</meta:user-defined>
    <meta:user-defined meta:name="OVERHEIDop.versieInformatie"/>
  </office:meta>
</office:document-meta>
</file>