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aanbrengen van een faunavoorziening nabij de Watertapweg in Gaanderen</text:p>
      <text:section text:name="zakelijke-mededeling_id1-3-2" text:style-name="zakelijke-mededeling">
        <text:section text:name="zakelijke-mededeling-tekst_id1-3-2-1" text:style-name="zakelijke-mededeling-tekst">
          <text:section text:name="tekst_id1-3-2-1-1" text:style-name="tekst">
            <text:p text:style-name="common-al">Watervergunning voor:het aanbrengen van een faunavoorziening tegen de voetgangersonderdoorgang.</text:p>
            <text:p text:style-name="common-al">Locatie: Watertapweg 147 in Gaanderen</text:p>
            <text:p text:style-name="common-al">Zaaknummer: WRIJVERG-2-98659</text:p>
            <text:p text:style-name="common-al">Datum bekendmaking beschikking: 30 oktober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44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4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4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aanbrengen van een faunavoorziening nabij de Watertapweg in Gaander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1</meta:user-defined>
    <meta:user-defined meta:name="OVERHEIDop.publicationIssue">11441</meta:user-defined>
    <meta:user-defined meta:name="OVERHEIDop.WsbID/DC.identifier">wsb-2018-1144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11BP 141</meta:user-defined>
    <meta:user-defined meta:name="OVERHEIDop.woonplaats">Gaanderen</meta:user-defined>
    <meta:user-defined meta:name="OVERHEIDop.straatnaam">Watertap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20276 439170</meta:user-defined>
    <meta:user-defined meta:name="OVERHEIDop.versieInformatie"/>
  </office:meta>
</office:document-meta>
</file>