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maatregelen Andelsch Broek &amp; Pompveld”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maatregelen Andelsch Broek &amp; Pompvel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p text:style-name="al"/>
                <text:p text:style-name="al">Het college heeft besloten het ontwerp-projectplan op grond van afdeling 3.4 van de Algemene wet bestuursrecht voor inspraak ter inzage te leggen. </text:p>
              </text:list-item>
            </text:list>
            <text:p text:style-name="al"> </text:p>
            <text:p text:style-name="al">
            <text:span text:style-name="nadrukvet">Inhoud ontwerp-projectplan “maatregelen Andelsch Broek &amp; Pompveld” </text:span>
          </text:p>
            <text:p text:style-name="al">Op basis van het projectplan realiseren Waterschap Rivierenland en Brabants Landschap in het Andelsch Broek en het Pompveld diverse maatregelen: </text:p>
            <text:list text:style-name="id1-3-2-1-1-8">
              <text:list-item text:style-override="id1-3-2-1-1-8-1">
                <text:number>-</text:number>
                <text:p text:style-name="al">Het peilbeheer wordt geoptimaliseerd.</text:p>
              </text:list-item>
              <text:list-item text:style-override="id1-3-2-1-1-8-2">
                <text:number>-</text:number>
                <text:p text:style-name="al">De A-watergang die dwars door het gebied loopt wordt om het gebied geleid. </text:p>
              </text:list-item>
              <text:list-item text:style-override="id1-3-2-1-1-8-3">
                <text:number>-</text:number>
                <text:p text:style-name="al">Er wordt een ecologische verbinding gemaakt tussen het Andelsch Broek en het Pompveld. </text:p>
              </text:list-item>
              <text:list-item text:style-override="id1-3-2-1-1-8-4">
                <text:number>-</text:number>
                <text:p text:style-name="al">Het bestaande helofytenfilter wordt uitgebreid en geoptimaliseerd.</text:p>
              </text:list-item>
              <text:list-item text:style-override="id1-3-2-1-1-8-5">
                <text:number>-</text:number>
                <text:p text:style-name="al">In het Andelsch Broek Zuidoost wordt ingericht als natuur. </text:p>
              </text:list-item>
              <text:list-item text:style-override="id1-3-2-1-1-8-6">
                <text:number>-</text:number>
                <text:p text:style-name="al">Er wordt één visvriendelijke gemaal en meerdere vispassages aangelegd.</text:p>
              </text:list-item>
              <text:list-item text:style-override="id1-3-2-1-1-8-7">
                <text:number>-</text:number>
                <text:p text:style-name="al">Er wordt bos aangeplant en een uitbreiding van recreatieve faciliteiten. </text:p>
              </text:list-item>
            </text:list>
            <text:p text:style-name="al">In het kader van de regionale wateroverlast wordt daarnaast de vervanging van een duiker aan de Midgraafweg en een duiker aan de Mostaardweg meegenomen in de uitvoering van dit project. </text:p>
            <text:p text:style-name="al">Met de uitvoering van dit project geven Brabants Landschap en Waterschap Rivierenland invulling aan diverse Natura2000 instandhoudings- en uitbreidingsdoelstellingen, verdrogingsbestrijding, inrichting van het Natuurnetwerk Nederland en Natuurnetwerk Brabant, boscompensatie, uitbreiden van recreatieve mogelijkheden en er wordt aandacht besteed aan de cultuurhistorische en archeologische waarden in het gebied. </text:p>
            <text:p text:style-name="al"> </text:p>
            <text:p text:style-name="al">Voor de inhoud van het ontwerp-projectplan met bijbehorende documenten verwijzen wij u naar de stukken die ter inzage liggen (zie hieronder).</text:p>
            <text:p text:style-name="al"> </text:p>
            <text:p text:style-name="al">
            <text:span text:style-name="nadrukvet">Inloopavond</text:span>
          </text:p>
            <text:p text:style-name="al">Op dinsdag 4 december 2018 organiseren Brabants Landschap en Waterschap Rivierenland tussen 19:00 uur en 21:00 uur een inloopavond te Fort Giessen (Giessensesteeg 2, 4283 HP Giessen). </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onderdag 22 november 2018 tot en met woensdag 2 januari 2019 tijdens kantooruren voor iedereen ter inzage in het kantoor van het waterschap, De Blomboogerd 1 in Tiel. </text:p>
            <text:p text:style-name="al"/>
            <text:p text:style-name="al">Het ontwerp-projectplan en bijlagen zijn tevens als bijlage bij dit Waterschapsblad opgenomen. </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p text:style-name="al">Voor een mondelinge inspraakreactie kunt u terecht bij heer S.A. Opić (bereikbaar op telefoonnummer 0344 - 649 362). Bij afwezigheid van de heer S.A. Opić kunt u contact opnemen met het secretariaat van afdeling “Weg- En Waterbouw”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text:span text:style-name="nadrukondlijn"/>. Daarvoor moet u beschikken over een elektronische handtekening (DigiD voor particulieren en eHerkenning voor ondernemers).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S.A. Opić, van het Team Projectmanagement en Ondersteuning van de afdeling Weg- En Waterbouw, bereikbaar onder telefoonnummer 0344 - 649 362 of s.opic@wsrl.nl.</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3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3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maatregelen Andelsch Broek &amp; Pompveld”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438</meta:user-defined>
    <meta:user-defined meta:name="OVERHEIDop.WsbID/DC.identifier">wsb-2018-11438</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def ontwerpplan|exb-2018-67390</meta:user-defined>
    <meta:user-defined meta:name="OVERHEIDop.externeBijlage">Boscompensatie|exb-2018-67391</meta:user-defined>
    <meta:user-defined meta:name="OVERHEIDop.externeBijlage">Andelsch Broek zuidoost|exb-2018-67392</meta:user-defined>
    <meta:user-defined meta:name="OVERHEIDop.externeBijlage">Verbinding noord|exb-2018-67393</meta:user-defined>
    <meta:user-defined meta:name="OVERHEIDop.externeBijlage">Verbinding zuid|exb-2018-67394</meta:user-defined>
    <meta:user-defined meta:name="OVERHEIDop.externeBijlage">Helofytenfilter|exb-2018-67395</meta:user-defined>
    <meta:user-defined meta:name="OVERHEIDop.externeBijlage">Profielen omleiding V1|exb-2018-67396</meta:user-defined>
    <meta:user-defined meta:name="OVERHEIDop.externeBijlage">Principeprofielen bruggen|exb-2018-67397</meta:user-defined>
    <meta:user-defined meta:name="OVERHEIDop.externeBijlage">Kokerduiker Mostaardweg|exb-2018-67398</meta:user-defined>
    <meta:user-defined meta:name="OVERHEIDop.externeBijlage">Kokerduiker Midgraaf|exb-2018-67399</meta:user-defined>
    <meta:user-defined meta:name="OVERHEIDop.externeBijlage">Ontwerp watersysteem|exb-2018-67400</meta:user-defined>
    <meta:user-defined meta:name="OVERHEIDop.externeBijlage">Samenvatting afweging Pompveld en Andelsch Broek|exb-2018-67401</meta:user-defined>
    <meta:user-defined meta:name="OVERHEIDop.externeBijlage">Notitie inrichting helofytenfilter Pompveld|exb-2018-67402</meta:user-defined>
    <meta:user-defined meta:name="OVERHEIDop.externeBijlage">Rapportage Hydrologische effecten scenario 3 v2.0|exb-2018-67403</meta:user-defined>
    <meta:user-defined meta:name="OVERHEIDop.externeBijlage">Def. rapport_Natuurtoets Pompveld Andelsch Broek|exb-2018-67404</meta:user-defined>
    <meta:user-defined meta:name="OVERHEIDop.externeBijlage">aanvullend archeologisch onderzoek|exb-2018-67405</meta:user-defined>
    <meta:user-defined meta:name="OVERHEIDop.externeBijlage">Bijlage 1 Profielen|exb-2018-67406</meta:user-defined>
    <meta:user-defined meta:name="OVERHEIDop.externeBijlage">Bijlage 2 Boorbeschrijving|exb-2018-67407</meta:user-defined>
    <meta:user-defined meta:name="OVERHEIDop.externeBijlage">Bijlage 3 deelgebied 1|exb-2018-67408</meta:user-defined>
    <meta:user-defined meta:name="OVERHEIDop.externeBijlage">Bijlage 4a deelgebied 2|exb-2018-67409</meta:user-defined>
    <meta:user-defined meta:name="OVERHEIDop.externeBijlage">Bijlage 4b deelgebied 2|exb-2018-67410</meta:user-defined>
    <meta:user-defined meta:name="OVERHEIDop.externeBijlage">Bijlage 5a deelgebied 3|exb-2018-67411</meta:user-defined>
    <meta:user-defined meta:name="OVERHEIDop.externeBijlage">Bijlage 5b deelgebied 3|exb-2018-67412</meta:user-defined>
    <meta:user-defined meta:name="OVERHEIDop.externeBijlage">Bijlage 6 deelgebied 4|exb-2018-67413</meta:user-defined>
    <meta:user-defined meta:name="OVERHEIDop.externeBijlage">Bijlage 7a deelgebied 5|exb-2018-67414</meta:user-defined>
    <meta:user-defined meta:name="OVERHEIDop.externeBijlage">Bijlage 7b deelgebied 5|exb-2018-67415</meta:user-defined>
    <meta:user-defined meta:name="OVERHEIDop.externeBijlage">Bijlage 1b_Profiel_Deelgebied_2|exb-2018-67416</meta:user-defined>
    <meta:user-defined meta:name="OVERHEIDop.externeBijlage">Fig1.1_Locatie|exb-2018-67417</meta:user-defined>
    <meta:user-defined meta:name="OVERHEIDop.externeBijlage">Fig1.2_Dubbelbestemming_Archeologie|exb-2018-67418</meta:user-defined>
    <meta:user-defined meta:name="OVERHEIDop.externeBijlage">Fig1.3_Situatie|exb-2018-67419</meta:user-defined>
    <meta:user-defined meta:name="OVERHEIDop.externeBijlage">Fig1.4_Deelgebieden_werkzaamheden|exb-2018-67420</meta:user-defined>
    <meta:user-defined meta:name="OVERHEIDop.externeBijlage">Fig2.1_Illustratie_Stroomgordel|exb-2018-67421</meta:user-defined>
    <meta:user-defined meta:name="OVERHEIDop.externeBijlage">Fig2.2_Bodemkaart|exb-2018-67422</meta:user-defined>
    <meta:user-defined meta:name="OVERHEIDop.externeBijlage">Fig2.3_Paleogeografie|exb-2018-67423</meta:user-defined>
    <meta:user-defined meta:name="OVERHEIDop.externeBijlage">Fig2.4_AHN2v2|exb-2018-67424</meta:user-defined>
    <meta:user-defined meta:name="OVERHEIDop.externeBijlage">Fig2.5_AHN2_eendenkooi|exb-2018-67425</meta:user-defined>
    <meta:user-defined meta:name="OVERHEIDop.externeBijlage">Fig2.6_Tijdstabel|exb-2018-67426</meta:user-defined>
    <meta:user-defined meta:name="OVERHEIDop.externeBijlage">Fig2.7_Beleidskaart|exb-2018-67427</meta:user-defined>
    <meta:user-defined meta:name="OVERHEIDop.externeBijlage">Fig2.8_Archis|exb-2018-67428</meta:user-defined>
    <meta:user-defined meta:name="OVERHEIDop.externeBijlage">Fig2.9_Kokerbijl|exb-2018-67429</meta:user-defined>
    <meta:user-defined meta:name="OVERHEIDop.externeBijlage">Fig2.10_Eendenkooien_Den_Duyl|exb-2018-67430</meta:user-defined>
    <meta:user-defined meta:name="OVERHEIDop.externeBijlage">Fig2.11_KadMin1811|exb-2018-67431</meta:user-defined>
    <meta:user-defined meta:name="OVERHEIDop.externeBijlage">Fig2.12_TMK1850|exb-2018-67432</meta:user-defined>
    <meta:user-defined meta:name="OVERHEIDop.externeBijlage">Fig3.1_Boorpunten_nieuw|exb-2018-67433</meta:user-defined>
    <meta:user-defined meta:name="OVERHEIDop.externeBijlage">Fig4.1_Verwachtingskaart_A4_Landscape|exb-2018-67434</meta:user-defined>
    <meta:user-defined meta:name="OVERHEIDop.externeBijlage">Fig4.2_Advieskaart_A4_Landscape_nieuw|exb-2018-67435</meta:user-defined>
    <meta:user-defined meta:name="OVERHEIDop.externeBijlage">Bijlage1_boorbeschrijving|exb-2018-67436</meta:user-defined>
    <meta:user-defined meta:name="OVERHEIDop.externeBijlage">Bijlage 2 deelgebied 1|exb-2018-67437</meta:user-defined>
    <meta:user-defined meta:name="OVERHEIDop.externeBijlage">explosieven onderzoek|exb-2018-67438</meta:user-defined>
    <meta:user-defined meta:name="OVERHEIDop.externeBijlage">fosfaatonderzoek|exb-2018-67439</meta:user-defined>
    <meta:user-defined meta:name="OVERHEIDop.externeBijlage">Pompveld-inrichtingsplan|exb-2018-67440</meta:user-defined>
    <meta:user-defined meta:name="OVERHEIDop.versieInformatie"/>
  </office:meta>
</office:document-meta>
</file>