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5179 verleende vergunning voor het maken van een dam/duiker in de oostelijke wegsloot van de Bergerweg, nabij nummer 16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5179 verleende vergunning voor het maken van een dam/duiker in de oostelijke wegsloot van de Bergerweg, nabij nummer 163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11433</meta:user-defined>
    <meta:user-defined meta:name="OVERHEIDop.WsbID/DC.identifier">wsb-2018-11433</meta:user-defined>
    <meta:user-defined meta:name="OVERHEID.TaxonomieBeleidsagenda/OVERHEID.category">Ruimte en infrastructuur | Organisatie en beleid</meta:user-defined>
    <meta:user-defined meta:name="DCTERMS.abstract">het maken van een dam/duiker in de oostelijke wegsloot van de Bergerweg, nabij nummer 163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ML 14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044.528 518165.811</meta:user-defined>
    <meta:user-defined meta:name="OVERHEIDop.versieInformatie"/>
  </office:meta>
</office:document-meta>
</file>