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5243 verleende vergunning voor het bouwen van een appartementencomplex (Blok L), genaamd project Simon van Haerlem, op de oeverkant van een waterloop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3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3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3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5243 verleende vergunning voor het bouwen van een appartementencomplex (Blok L), genaamd project Simon van Haerlem, op de oeverkant van een waterloop in Heems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11430</meta:user-defined>
    <meta:user-defined meta:name="OVERHEIDop.WsbID/DC.identifier">wsb-2018-11430</meta:user-defined>
    <meta:user-defined meta:name="OVERHEID.TaxonomieBeleidsagenda/OVERHEID.category">Ruimte en infrastructuur | Organisatie en beleid</meta:user-defined>
    <meta:user-defined meta:name="DCTERMS.abstract">het bouwen van een appartementencomplex (Blok L), genaamd project Simon van Haerlem, op de oeverkant van een waterloop in Heemsker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62VD 5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787.473 502478.454</meta:user-defined>
    <meta:user-defined meta:name="OVERHEIDop.versieInformatie"/>
  </office:meta>
</office:document-meta>
</file>