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Belterweg in Belt-Schutsloot, gemeente Steenwijkerland</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het vervangen van een brug (BSBV20) ter plaatse van de Belterweg in Belt-Schutsloot in de gemeente Steenwijkerland. (<text:span text:style-name="nadrukcur">dossiernummer Z/18/016518; verzenddatum 7 februari 2018</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143</text:span><text:line-break/><text:date style:data-style-name="dag" text:fixed="true" text:date-value="2018-02-09"/><text:line-break/><text:date style:data-style-name="jaar" text:fixed="true" text:date-value="2018-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43</text:span><text:date style:data-style-name="nicedate" text:fixed="true" text:date-value="2018-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43</text:span><text:date style:data-style-name="nicedate" text:fixed="true" text:date-value="2018-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Belterweg in Belt-Schutsloot, gemeente Steenwijkerland</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09</meta:user-defined>
    <meta:user-defined meta:name="OVERHEIDop.publicationIssue">1143</meta:user-defined>
    <meta:user-defined meta:name="OVERHEIDop.WsbID/DC.identifier">wsb-2018-1143</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066PX 38</meta:user-defined>
    <meta:user-defined meta:name="OVERHEIDop.woonplaats">Belt-Schutsloot</meta:user-defined>
    <meta:user-defined meta:name="OVERHEIDop.straatnaam">Belterweg</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00836 520502</meta:user-defined>
    <meta:user-defined meta:name="OVERHEIDop.versieInformatie"/>
  </office:meta>
</office:document-meta>
</file>