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25099 verleende vergunning voor de aanleg van een kabel in de berm van de Vredenburghweg, waarbij de weg en waterlopen worden gekruist, nabij Vredenburghweg 1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2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2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2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25099 verleende vergunning voor de aanleg van een kabel in de berm van de Vredenburghweg, waarbij de weg en waterlopen worden gekruist, nabij Vredenburghweg 1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11429</meta:user-defined>
    <meta:user-defined meta:name="OVERHEIDop.WsbID/DC.identifier">wsb-2018-11429</meta:user-defined>
    <meta:user-defined meta:name="OVERHEID.TaxonomieBeleidsagenda/OVERHEID.category">Ruimte en infrastructuur | Organisatie en beleid</meta:user-defined>
    <meta:user-defined meta:name="DCTERMS.abstract">de aanleg van een kabel in de berm van de Vredenburghweg, waarbij de weg en waterlopen worden gekruist, nabij Vredenburghweg 1 in Zuidoost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GT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355.417 503949.645</meta:user-defined>
    <meta:user-defined meta:name="OVERHEIDop.versieInformatie"/>
  </office:meta>
</office:document-meta>
</file>