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8 novemb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 te Almelo, vindt op 28 november om 9.30 uur de openbare vergadering van het algemeen bestuur plaats.</text:p>
            <text:p text:style-name="al"/>
            <text:p text:style-name="al">
            <text:span text:style-name="nadrukvet">Agendapunten</text:span>
          </text:p>
            <text:p text:style-name="al">1. Opening</text:p>
            <text:p text:style-name="al">2. Verslagen vergadering 3 en 17 oktober 2018</text:p>
            <text:p text:style-name="al">3. Vragenhalfuur</text:p>
            <text:p text:style-name="al">4. Ingekomen stukken en mededelingen</text:p>
            <text:p text:style-name="al">4a. Kaderbrief Het Waterschapshuis</text:p>
            <text:p text:style-name="al">5. Bestuursvoorstel bij bestuurlijk voortgangsrapport 2018, programmabegroting 2019-2022</text:p>
            <text:p text:style-name="al">5a. Bestuurlijk voortgangsrapport 2018</text:p>
            <text:p text:style-name="al">5b. Ontwerp programmabegroting 2019-2022</text:p>
            <text:p text:style-name="al">5c. Belastingverordeningen 2019</text:p>
            <text:p text:style-name="al">6. Toetreden tot werkgeversvereniging </text:p>
            <text:p text:style-name="al">7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42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28 november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11428</meta:user-defined>
    <meta:user-defined meta:name="OVERHEIDop.WsbID/DC.identifier">wsb-2018-11428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39822 484526</meta:user-defined>
    <meta:user-defined meta:name="OVERHEIDop.versieInformatie"/>
  </office:meta>
</office:document-meta>
</file>