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projectplan kaderverbetering Laan van Adrichem te De Lier, gemeente West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5 november 2018 navolgende ontwerpbesluit is genomen.</text:p>
            <text:p text:style-name="common-al">Ontwerpprojectplan kadeverbetering Laan van Adrichem te De Lier, gemeente Westland</text:p>
            <text:p text:style-name="common-al">Het ontwerp projectplan heeft betrekking op de kaderverbetering van de waterkering liggend aan de Laan van Adrichem/Parklaan in De Lier.</text:p>
            <text:p text:style-name="common-al">Op dit besluit is de Crisis- en herstelwet van toepassing. Dit heeft voor de huidige fase geen gevolgen maar wel consequenties voor de indieningsvereisten van een beroepschrift in een latere beroepsfase. </text:p>
            <text:p text:style-name="common-al">Het ontwerp projectplan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common-al">Voor het maken van een afspraak voor inzage en/of het indienen van een mondelinge zienswijze en voor vragen naar aanleiding van deze kennisgeving kunt u op werkdagen van 9.00-16.00 uur contact opnemen met Saskia van Broekhoven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2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projectplan kaderverbetering Laan van Adrichem te De Lier, gemeente West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26</meta:user-defined>
    <meta:user-defined meta:name="OVERHEIDop.WsbID/DC.identifier">wsb-2018-11426</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ikel 5.4 van de Waterwet;1.0:c:BWBR0025458&amp;artikel=5.4&amp;g=2018-07-01</meta:user-defined>
    <meta:user-defined meta:name="OVERHEIDop.referentienummer">702025</meta:user-defined>
    <meta:user-defined meta:name="DCTERMS.abstract">Ontwerp projectplan Kadeverbetering Laan van Adrichem gemeente West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78CZ 18</meta:user-defined>
    <meta:user-defined meta:name="OVERHEIDop.woonplaats">De Lier</meta:user-defined>
    <meta:user-defined meta:name="OVERHEIDop.straatnaam">Laan van Adrichem</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in mandaat|exb-2018-67168</meta:user-defined>
    <meta:user-defined meta:name="OVERHEIDop.externeBijlage">Ontwerp Projectplan|exb-2018-67169</meta:user-defined>
    <meta:user-defined meta:name="OVERHEIDop.externeBijlage">Bijlage 1 VO Dwarsprofielen|exb-2018-67170</meta:user-defined>
    <meta:user-defined meta:name="OVERHEIDop.externeBijlage">Bijlage 2 VO kabels&amp;leidingen|exb-2018-67171</meta:user-defined>
    <meta:user-defined meta:name="OVERHEID.EPSG28992/DC.spatial">77810 443976</meta:user-defined>
    <meta:user-defined meta:name="OVERHEIDop.versieInformatie"/>
  </office:meta>
</office:document-meta>
</file>