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Kluiskade 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6 november 2018 het navolgende besluit is genomen.</text:p>
            <text:p text:style-name="common-al">Projectplan kadeverbetering Kluiskade Zuid te Maasland, gemeente Midden-Delfland</text:p>
            <text:p text:style-name="common-al">Het projectplan heeft betrekking op het op hoogte brengen van de Kluiskade te Maasland tussen huisnummer 22 en de Burgemeester Groot Enzerinksingel.</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verbetering Kluiskade zu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25</meta:user-defined>
    <meta:user-defined meta:name="OVERHEIDop.WsbID/DC.identifier">wsb-2018-11425</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2026</meta:user-defined>
    <meta:user-defined meta:name="DCTERMS.abstract">Projectplan Kadeverbetering Kluiskade Zuid te Maasland gemeente Midden-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55BH 22a</meta:user-defined>
    <meta:user-defined meta:name="OVERHEIDop.woonplaats">Maasland</meta:user-defined>
    <meta:user-defined meta:name="OVERHEIDop.straatnaam">Kluiskad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67157</meta:user-defined>
    <meta:user-defined meta:name="OVERHEIDop.externeBijlage">Projectplan Kluiskade Zuid|exb-2018-67158</meta:user-defined>
    <meta:user-defined meta:name="OVERHEIDop.externeBijlage">Tekening Beschoeiing Zuidelijk Deel|exb-2018-67159</meta:user-defined>
    <meta:user-defined meta:name="OVERHEID.EPSG28992/DC.spatial">78231 438462</meta:user-defined>
    <meta:user-defined meta:name="OVERHEIDop.versieInformatie"/>
  </office:meta>
</office:document-meta>
</file>