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kabels door middel van een gestuurde boring en binnen het profiel van vrije ruimte op locatie Laan door de Veste en Stepekolk-Oost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kabels door middel van een gestuurde boring en binnen het profiel van vrije ruimte op locatie Laan door de Veste en Stepekolk-Oost te Helmond op  locatie. Het zaaknummer is 0000D20181010171204287.</text:p>
            <text:p text:style-name="common-al"/>
            <text:p text:style-name="tussenkopcur">Inzien</text:p>
            <text:p text:style-name="common-al">U kunt de vergunning gedurende zes weken inzien vanaf 21 november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kabels door middel van een gestuurde boring en binnen het profiel van vrije ruimte op locatie Laan door de Veste en Stepekolk-Oost te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4</meta:user-defined>
    <meta:user-defined meta:name="OVERHEIDop.WsbID/DC.identifier">wsb-2018-114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6ND 2</meta:user-defined>
    <meta:user-defined meta:name="OVERHEIDop.woonplaats">Helmond</meta:user-defined>
    <meta:user-defined meta:name="OVERHEIDop.straatnaam">Balsbeemd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783 385784</meta:user-defined>
    <meta:user-defined meta:name="OVERHEIDop.versieInformatie"/>
  </office:meta>
</office:document-meta>
</file>