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leggen van laagspanningskabels en lagedrukgasleidingen bij een waterkering, bij watergangen en bij duikers op diverse locaties nabij de M. A. Reinaldaweg en Noord Linschoterdijk 1 in Linschoten. (code HDSR 341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en leggen van laagspanningskabels en lagedrukgasleidingen in de zone waterstaatswerk van een regionale waterkering, in de keurzones van primaire en tertiaire watergangen en in de beschermingszone van duikers op diverse locaties nabij de M. A. Reinaldaweg en Noord Linschoterdijk 1 in Linschoten in de gemeente Montfoort. Dit besluit is verzonden op 19 november 2018.</text:p>
            <text:p text:style-name="tussenkopcur">
            <text:span text:style-name="nadrukvet">Ter inzage </text:span>
          </text:p>
            <text:p text:style-name="common-al">U kunt de vergunning en de bijbehorende stukken inzien tot en met 3 januari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2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2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leggen van laagspanningskabels en lagedrukgasleidingen bij een waterkering, bij watergangen en bij duikers op diverse locaties nabij de M. A. Reinaldaweg en Noord Linschoterdijk 1 in Linschoten. (code HDSR 341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21</meta:user-defined>
    <meta:user-defined meta:name="OVERHEIDop.WsbID/DC.identifier">wsb-2018-11421</meta:user-defined>
    <meta:user-defined meta:name="OVERHEID.TaxonomieBeleidsagenda/OVERHEID.category">Ruimte en infrastructuur | Organisatie en beleid</meta:user-defined>
    <meta:user-defined meta:name="OVERHEIDop.referentienummer">HDSR 34162</meta:user-defined>
    <meta:user-defined meta:name="DCTERMS.abstract">Watervergunning voor het verwijderen en leggen van laagspanningskabels en lagedrukgasleidingen bij een waterkering, bij watergangen en bij duikers op diverse locaties nabij de M. A. Reinaldaweg en Noord Linschoterdijk 1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AC 1</meta:user-defined>
    <meta:user-defined meta:name="OVERHEIDop.woonplaats">Linschoten</meta:user-defined>
    <meta:user-defined meta:name="OVERHEIDop.straatnaam">Noord Linschot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162|exb-2018-67126</meta:user-defined>
    <meta:user-defined meta:name="OVERHEIDop.externeBijlage">Bijlage 1 HDSR 34162 - (11-10-18)|exb-2018-67127</meta:user-defined>
    <meta:user-defined meta:name="OVERHEIDop.externeBijlage">Bijlage 2 HDSR 34162 (17-10-18)|exb-2018-67128</meta:user-defined>
    <meta:user-defined meta:name="OVERHEIDop.externeBijlage">Bijlage 3 HDSR 34162 (11-10-18 blad2)|exb-2018-67129</meta:user-defined>
    <meta:user-defined meta:name="OVERHEIDop.externeBijlage">bijlage 4 HDSR 34162 (11-10-108 blad3)|exb-2018-67130</meta:user-defined>
    <meta:user-defined meta:name="OVERHEIDop.externeBijlage">bijlage 5 HDSR 34162 (16-10-18)|exb-2018-67131</meta:user-defined>
    <meta:user-defined meta:name="OVERHEID.EPSG28992/DC.spatial">122145 452601</meta:user-defined>
    <meta:user-defined meta:name="OVERHEIDop.versieInformatie"/>
  </office:meta>
</office:document-meta>
</file>