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het leggen van een kabel bij een watergang (duiker) op de locatie nabij Burgemeester Schumanlaan 10 in Lopik. (code HDSR 337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leggen van een kabel bij een watergang (duiker) op de locatie nabij Burgemeester Schumanlaan 10 in de gemeente Lopik. Dit besluit is verzonden op 19 november 2018.</text:p>
            <text:p text:style-name="tussenkopcur">
            <text:span text:style-name="nadrukvet">Ter inzage </text:span>
          </text:p>
            <text:p text:style-name="common-al">U kunt de vergunning en de bijbehorende stukken inzien tot en met 3 januari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1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het leggen van een kabel bij een watergang (duiker) op de locatie nabij Burgemeester Schumanlaan 10 in Lopik. (code HDSR 337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19</meta:user-defined>
    <meta:user-defined meta:name="OVERHEIDop.WsbID/DC.identifier">wsb-2018-11419</meta:user-defined>
    <meta:user-defined meta:name="OVERHEID.TaxonomieBeleidsagenda/OVERHEID.category">Ruimte en infrastructuur | Organisatie en beleid</meta:user-defined>
    <meta:user-defined meta:name="OVERHEIDop.referentienummer">HDSR 33717</meta:user-defined>
    <meta:user-defined meta:name="DCTERMS.abstract">Watervergunning (raam) het leggen van een kabel bij een watergang (duiker) op de locatie nabij Burgemeester Schumanlaan 10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XM 10</meta:user-defined>
    <meta:user-defined meta:name="OVERHEIDop.woonplaats">Lopik</meta:user-defined>
    <meta:user-defined meta:name="OVERHEIDop.straatnaam">Burgemeester Schuma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717|exb-2018-67111</meta:user-defined>
    <meta:user-defined meta:name="OVERHEIDop.externeBijlage">Bijlage HDSR 33717|exb-2018-67112</meta:user-defined>
    <meta:user-defined meta:name="OVERHEID.EPSG28992/DC.spatial">124867 442712</meta:user-defined>
    <meta:user-defined meta:name="OVERHEIDop.versieInformatie"/>
  </office:meta>
</office:document-meta>
</file>