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sloten Verklaring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14496, 19 november 2018) Het met een personenauto en een bedrijfsauto berijden van voor motorvoertuigen gesloten verklaarde wegen in Lekkerkerk,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418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41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41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sloten Verklaring in de Krimpener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11418</meta:user-defined>
    <meta:user-defined meta:name="OVERHEIDop.WsbID/DC.identifier">wsb-2018-11418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41VL 46</meta:user-defined>
    <meta:user-defined meta:name="OVERHEIDop.woonplaats">Lekkerkerk</meta:user-defined>
    <meta:user-defined meta:name="OVERHEIDop.straatnaam">Wibautstraa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6518 434769</meta:user-defined>
    <meta:user-defined meta:name="OVERHEIDop.versieInformatie"/>
  </office:meta>
</office:document-meta>
</file>