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en leggen van laagspanningskabels bij een waterkering op de locatie nabij Hekendorpse Buurt 85 in Hekendorp. (code HDSR3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en leggen van laagspanningskabels in de zone waterstaatswerk van een niet-direct-kerende primaire waterkering op de locatie nabij Hekendorpse Buurt 85 in Hekendorp in de gemeente Oudewater . Dit besluit is verzonden op 19 november 2018.</text:p>
            <text:p text:style-name="tussenkopcur">Ter inzage </text:p>
            <text:p text:style-name="common-al">U kunt de vergunning en de bijbehorende stukken inzien tot en met 31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en leggen van laagspanningskabels bij een waterkering op de locatie nabij Hekendorpse Buurt 85 in Hekendorp. (code HDSR339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17</meta:user-defined>
    <meta:user-defined meta:name="OVERHEIDop.WsbID/DC.identifier">wsb-2018-11417</meta:user-defined>
    <meta:user-defined meta:name="OVERHEID.TaxonomieBeleidsagenda/OVERHEID.category">Ruimte en infrastructuur | Organisatie en beleid</meta:user-defined>
    <meta:user-defined meta:name="OVERHEIDop.referentienummer">HDSR 33991</meta:user-defined>
    <meta:user-defined meta:name="DCTERMS.abstract">watervergunning voor het verwijderen en leggen van laagspanningskabels bij een waterkering op de locatie nabij Hekendorpse Buurt 85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C 85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991|exb-2018-67092</meta:user-defined>
    <meta:user-defined meta:name="OVERHEIDop.externeBijlage">Bijlage HDSR 33991|exb-2018-67093</meta:user-defined>
    <meta:user-defined meta:name="OVERHEID.EPSG28992/DC.spatial">117930 448139</meta:user-defined>
    <meta:user-defined meta:name="OVERHEIDop.versieInformatie"/>
  </office:meta>
</office:document-meta>
</file>