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een coax kabel bij een waterkering op de locatie nabij Wagendijk 60 in Kockengen. (code HDSR34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repareren van een coax kabel in de zone waterstaatswerk van een regionale waterkering op de locatie nabij Wagendijk 60 in Kockengen in de gemeente Stichtse Vecht. Dit besluit is verzonden op 19 november 2018.</text:p>
            <text:p text:style-name="tussenkopcur">Ter inzage </text:p>
            <text:p text:style-name="common-al">U kunt de vergunning en de bijbehorende stukken inzien tot en met 31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pareren van een coax kabel bij een waterkering op de locatie nabij Wagendijk 60 in Kockengen. (code HDSR349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16</meta:user-defined>
    <meta:user-defined meta:name="OVERHEIDop.WsbID/DC.identifier">wsb-2018-11416</meta:user-defined>
    <meta:user-defined meta:name="OVERHEID.TaxonomieBeleidsagenda/OVERHEID.category">Ruimte en infrastructuur | Organisatie en beleid</meta:user-defined>
    <meta:user-defined meta:name="OVERHEIDop.referentienummer">HDSR 34913</meta:user-defined>
    <meta:user-defined meta:name="DCTERMS.abstract">watervergunning voor het repareren van een coax kabel bij een waterkering op de locatie nabij Wagendijk 60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60</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913|exb-2018-67072</meta:user-defined>
    <meta:user-defined meta:name="OVERHEIDop.externeBijlage">Bijlage HDSR 34913|exb-2018-67073</meta:user-defined>
    <meta:user-defined meta:name="OVERHEID.EPSG28992/DC.spatial">124709 462493</meta:user-defined>
    <meta:user-defined meta:name="OVERHEIDop.versieInformatie"/>
  </office:meta>
</office:document-meta>
</file>