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8-012409 diverse werkzaamheden te Schiphol 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november 2018 een besluit genomen voor het uitvoeren van ontgravingen tot op een diepte van 2,56 m min maaiveld en het aanbrengen, tijdelijk hebben en weer wegnemen van horizontaal bemalen drainage, verticale bemaling en/of peilbuizen in verband met de nieuwbouw en het hebben van het rijbaanstation J2 met kelderbakken te Schiphol Zuidoost.</text:p>
            <text:p text:style-name="common-al"/>
            <text:p text:style-name="common-al">De stukken liggen tot en met 23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2 nov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41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8-012409 diverse werkzaamheden te Schiphol Zuid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414</meta:user-defined>
    <meta:user-defined meta:name="OVERHEIDop.WsbID/DC.identifier">wsb-2018-114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Vrachtvaardersplein Oos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2409|exb-2018-67035</meta:user-defined>
    <meta:user-defined meta:name="OVERHEID.EPSG28992/DC.spatial">111899 479809</meta:user-defined>
    <meta:user-defined meta:name="OVERHEIDop.versieInformatie"/>
  </office:meta>
</office:document-meta>
</file>