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403 het uitvoeren van ontgravingen ter plaatse van de Marinues van Meelweg te Schiphol 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18 een besluit genomen voor het uitvoeren van ontgravingen op een diepte van meer dan 1,50 m min maaiveld in de bodem in kwetsbaar kwelgebied in de Haarlemmermeerpolder voor het vervangen en hebben van een persleiding en twee vuilwaterputten ter plaatse van de Marinus van Meelweg te Schiphol Oost.</text:p>
            <text:p text:style-name="common-al"/>
            <text:p text:style-name="common-al">De stukken liggen tot en met 23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2 nov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403 het uitvoeren van ontgravingen ter plaatse van de Marinues van Meelweg te Schiphol 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13</meta:user-defined>
    <meta:user-defined meta:name="OVERHEIDop.WsbID/DC.identifier">wsb-2018-114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Marinus van Mee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403|exb-2018-67030</meta:user-defined>
    <meta:user-defined meta:name="OVERHEID.EPSG28992/DC.spatial">114735 479528</meta:user-defined>
    <meta:user-defined meta:name="OVERHEIDop.versieInformatie"/>
  </office:meta>
</office:document-meta>
</file>