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oolmees 3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3196 ingevolge de Keur waterschap Brabantse Delta 2015 bekend gemaakt op 16 november 2018 voor het hebben en onderhouden van een tuin (hieronder wordt verstaan: beplanting/bomen) tot aan de insteek van een a-water met bouwwerken, bouwwerken (grondkerende constructie, houten terras, hekwerken (erfafscheiding) haaks) in een a-water, permanente bouwwerken (grondkerende constructie, houten terras) in de beschermingszone van een  a-water en hekwerken haaks (erfafscheiding) in de beschermingszone van een a-water nabij het a-water ter hoogte van Koolmees 3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nov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411</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11</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11</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oolmees 3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0</meta:user-defined>
    <meta:user-defined meta:name="OVERHEIDop.publicationIssue">11411</meta:user-defined>
    <meta:user-defined meta:name="OVERHEIDop.WsbID/DC.identifier">wsb-2018-1141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PP 3</meta:user-defined>
    <meta:user-defined meta:name="OVERHEIDop.woonplaats">Breda</meta:user-defined>
    <meta:user-defined meta:name="OVERHEIDop.straatnaam">Koolmees</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3196|exb-2018-67027</meta:user-defined>
    <meta:user-defined meta:name="OVERHEID.EPSG28992/DC.spatial">109607 403366</meta:user-defined>
    <meta:user-defined meta:name="OVERHEIDop.versieInformatie"/>
  </office:meta>
</office:document-meta>
</file>