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dempen van een watergang ter plaatse van de Smoutjesweg ongebouwd te Noordeloos en het ter compensatie graven van een watergang ter plaatse van de Hoogt ongebouwd te Goudriaa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dempen van een watergang ter plaatse van de Smoutjesweg ongebouwd te Noordeloos en het ter compensatie graven van een watergang ter plaatse van de Hoogt ongebouwd te Goudriaan, zaaknummer 2017146826. </text:p>
            <text:p text:style-name="common-al">Start bezwaartermijn: 27-01-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41</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41</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41</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dempen van een watergang ter plaatse van de Smoutjesweg ongebouwd te Noordeloos en het ter compensatie graven van een watergang ter plaatse van de Hoogt ongebouwd te Goudriaa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8</meta:user-defined>
    <meta:user-defined meta:name="OVERHEIDop.publicationIssue">1141</meta:user-defined>
    <meta:user-defined meta:name="OVERHEIDop.WsbID/DC.identifier">wsb-2018-114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2977AD 31a</meta:user-defined>
    <meta:user-defined meta:name="OVERHEIDop.woonplaats">Goudriaan</meta:user-defined>
    <meta:user-defined meta:name="OVERHEIDop.straatnaam">Noordzijde</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0925 435062</meta:user-defined>
    <meta:user-defined meta:name="OVERHEIDop.versieInformatie"/>
  </office:meta>
</office:document-meta>
</file>