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2771 verleende vergunning voor het plaatsen van een hekwerk op een dam langs de weg bij Kanaalweg 12A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2771 verleende vergunning voor het plaatsen van een hekwerk op een dam langs de weg bij Kanaalweg 12A in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409</meta:user-defined>
    <meta:user-defined meta:name="OVERHEIDop.WsbID/DC.identifier">wsb-2018-11409</meta:user-defined>
    <meta:user-defined meta:name="OVERHEID.TaxonomieBeleidsagenda/OVERHEID.category">Ruimte en infrastructuur | Organisatie en beleid</meta:user-defined>
    <meta:user-defined meta:name="DCTERMS.abstract">het plaatsen van een hekwerk op een dam langs de weg bij Kanaalweg 12A in Lands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69.636 499119.377</meta:user-defined>
    <meta:user-defined meta:name="OVERHEIDop.versieInformatie"/>
  </office:meta>
</office:document-meta>
</file>