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22758 verleende vergunning voor het dempen van de waterloop bij Dorpsstraat 188A in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1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408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408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408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22758 verleende vergunning voor het dempen van de waterloop bij Dorpsstraat 188A in Wink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11408</meta:user-defined>
    <meta:user-defined meta:name="OVERHEIDop.WsbID/DC.identifier">wsb-2018-11408</meta:user-defined>
    <meta:user-defined meta:name="OVERHEID.TaxonomieBeleidsagenda/OVERHEID.category">Ruimte en infrastructuur | Organisatie en beleid</meta:user-defined>
    <meta:user-defined meta:name="DCTERMS.abstract">het dempen van de waterloop bij Dorpsstraat 188A in Winkel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31RL 188a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2877.001 530179.229</meta:user-defined>
    <meta:user-defined meta:name="OVERHEIDop.versieInformatie"/>
  </office:meta>
</office:document-meta>
</file>