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2754 verleende vergunning voor het leggen van een kabel in de lengterichting van de weg en waterloop en waarbij de weg wordt gekruist bij Binnenwijzend 1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07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0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0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2754 verleende vergunning voor het leggen van een kabel in de lengterichting van de weg en waterloop en waarbij de weg wordt gekruist bij Binnenwijzend 1 in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11407</meta:user-defined>
    <meta:user-defined meta:name="OVERHEIDop.WsbID/DC.identifier">wsb-2018-11407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weg en waterloop en waarbij de weg wordt gekruist bij Binnenwijzend 1 in West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7KX 10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768.01 522098.76</meta:user-defined>
    <meta:user-defined meta:name="OVERHEIDop.versieInformatie"/>
  </office:meta>
</office:document-meta>
</file>