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3366 het plaatsen van twee meerpalen ter plaatse van Botenpad 31 te Valk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november 2018 een besluit genomen voor het plaatsen van twee meerpalen met een grotere diameter dan 250 millimeter in een oppervlaktewater die is aangewezen als vaarweg ter plaatse van Botenpad 31 te Valkenburg.</text:p>
            <text:p text:style-name="common-al"/>
            <text:p text:style-name="common-al">De stukken liggen tot en met 27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Hiddinga van de afdeling Vergunningverlening &amp; Handhaving, telefoon 071-3063281.</text:p>
            <text:p text:style-name="common-al"/>
            <text:p text:style-name="common-al">Leiden, 16 november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0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0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0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3366 het plaatsen van twee meerpalen ter plaatse van Botenpad 31 te Valk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405</meta:user-defined>
    <meta:user-defined meta:name="OVERHEIDop.WsbID/DC.identifier">wsb-2018-114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5CL 31</meta:user-defined>
    <meta:user-defined meta:name="OVERHEIDop.woonplaats">Valkenburg</meta:user-defined>
    <meta:user-defined meta:name="OVERHEIDop.straatnaam">Boten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EPSG28992/DC.spatial">90265 466093</meta:user-defined>
    <meta:user-defined meta:name="OVERHEIDop.versieInformatie"/>
  </office:meta>
</office:document-meta>
</file>