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2751 verleende vergunning voor het leggen van een kabel waarbij de weg en dam worden gekruist en in de lengterichting van de weg en waterloop bij Venneweg 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2751 verleende vergunning voor het leggen van een kabel waarbij de weg en dam worden gekruist en in de lengterichting van de weg en waterloop bij Venneweg 2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404</meta:user-defined>
    <meta:user-defined meta:name="OVERHEIDop.WsbID/DC.identifier">wsb-2018-11404</meta:user-defined>
    <meta:user-defined meta:name="OVERHEID.TaxonomieBeleidsagenda/OVERHEID.category">Ruimte en infrastructuur | Organisatie en beleid</meta:user-defined>
    <meta:user-defined meta:name="DCTERMS.abstract">het leggen van een kabel waarbij de weg en dam worden gekruist en in de lengterichting van de weg en waterloop bij Venneweg 2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54.952 516541.982</meta:user-defined>
    <meta:user-defined meta:name="OVERHEIDop.versieInformatie"/>
  </office:meta>
</office:document-meta>
</file>