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211347 ter hoogte van de Van Heemstraweg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211347 ter hoogte van de Van Heemstraweg te Dreumel, zaaknummer 2018004965. </text:p>
            <text:p text:style-name="common-al">Start bezwaartermijn: 26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211347 ter hoogte van de Van Heemstraweg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40</meta:user-defined>
    <meta:user-defined meta:name="OVERHEIDop.WsbID/DC.identifier">wsb-2018-11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CE 28a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163 428901</meta:user-defined>
    <meta:user-defined meta:name="OVERHEIDop.versieInformatie"/>
  </office:meta>
</office:document-meta>
</file>