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4542 verleende vergunning voor het maken van een aanlegvoorziening aan de Wagenweg 9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4542 verleende vergunning voor het maken van een aanlegvoorziening aan de Wagenweg 9 in Oud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14</meta:user-defined>
    <meta:user-defined meta:name="OVERHEIDop.WsbID/DC.identifier">wsb-2018-11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4PT 9a</meta:user-defined>
    <meta:user-defined meta:name="OVERHEIDop.woonplaats">Oudkarspel</meta:user-defined>
    <meta:user-defined meta:name="OVERHEIDop.straatnaam">Wage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592 522996</meta:user-defined>
    <meta:user-defined meta:name="OVERHEIDop.versieInformatie"/>
  </office:meta>
</office:document-meta>
</file>