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nttrekken van grondwater ten behoeve van beregening ter hoogte van Eerste Kruishaarseweg 11a te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onttrekken van grondwater ten behoeve van beregening ter hoogte van Eerste Kruishaarseweg 11a te Nijkerk. </text:p>
            <text:p text:style-name="common-al">De vergunning is verzonden op 16 november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20 november 2018 tot en met 31 december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mevrouw Karami Fard (vergunningverlener) via telefoonnummer: 06 15 45 65 17.</text:p>
            <text:p text:style-name="common-al">Voor procedurele vragen kunt u contact opnemen met mevrouw Zondag (juridisch administratief medewerker) via telefoonnummer: 06 50 23 69 94.</text:p>
            <text:p text:style-name="last-al">Het nummer van de vergunning is 1294947/133448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0 nov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39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9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9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onttrekken van grondwater ten behoeve van beregening ter hoogte van Eerste Kruishaarseweg 11a te Nijk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0</meta:user-defined>
    <meta:user-defined meta:name="OVERHEIDop.publicationIssue">11399</meta:user-defined>
    <meta:user-defined meta:name="OVERHEIDop.WsbID/DC.identifier">wsb-2018-11399</meta:user-defined>
    <meta:user-defined meta:name="OVERHEID.TaxonomieBeleidsagenda/OVERHEID.category">Natuur en milieu | Organisatie en beleid</meta:user-defined>
    <meta:user-defined meta:name="OVERHEIDop.referentienummer">1294947/1334483</meta:user-defined>
    <meta:user-defined meta:name="DCTERMS.abstract">Onttrekken van grondwater t.b.v. beregening t.h.v. Eerste Kruishaarseweg 11a te Nijkerk. Debiet maximaal 5 m3/uur en per jaar 500 m3. Werkzaamheden worden uitgevoerd nadat de vergunning verleend is, sprake van permanent onttrekken grondwater, gebruikt voor beregenin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62RT 11a</meta:user-defined>
    <meta:user-defined meta:name="OVERHEIDop.woonplaats">Nijkerk</meta:user-defined>
    <meta:user-defined meta:name="OVERHEIDop.straatnaam">Eerste Kruishaarse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n|exb-2018-67002</meta:user-defined>
    <meta:user-defined meta:name="OVERHEID.EPSG28992/DC.spatial">165289 469452</meta:user-defined>
    <meta:user-defined meta:name="OVERHEIDop.versieInformatie"/>
  </office:meta>
</office:document-meta>
</file>