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21682 verleende vergunning voor het verbreden van een waterloop en de aanleg van beschoeiingen en een uitstroomvoorziening in de nieuwe woonwijk Tripkouw- Oost II in Mid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98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9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9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21682 verleende vergunning voor het verbreden van een waterloop en de aanleg van beschoeiingen en een uitstroomvoorziening in de nieuwe woonwijk Tripkouw- Oost II in Mid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11398</meta:user-defined>
    <meta:user-defined meta:name="OVERHEIDop.WsbID/DC.identifier">wsb-2018-11398</meta:user-defined>
    <meta:user-defined meta:name="OVERHEID.TaxonomieBeleidsagenda/OVERHEID.category">Ruimte en infrastructuur | Organisatie en beleid</meta:user-defined>
    <meta:user-defined meta:name="DCTERMS.abstract">het verbreden van een waterloop en de aanleg van beschoeiingen en een uitstroomvoorziening in de nieuwe woonwijk Tripkouw- Oost II in Midwou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4199.68 525726.21</meta:user-defined>
    <meta:user-defined meta:name="OVERHEIDop.versieInformatie"/>
  </office:meta>
</office:document-meta>
</file>