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47 het leggen en hebben van een glasvezelkabel ter hoogte van Genielaan 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november 2018 een besluit genomen voor het middels een persing leggen en hebben van een glasvezelkabel in de beschermingszone van de regionale waterkering.</text:p>
            <text:p text:style-name="common-al">Dit maatwerkbesluit is genomen ten behoeve van Eurofiber Nederland B.V. voor de werkzaamheden ter hoogte van Genielaan 1 in Alphen aan den Rijn.</text:p>
            <text:p text:style-name="common-al"/>
            <text:p text:style-name="common-al">De stukken liggen tot en met 26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4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47 het leggen en hebben van een glasvezelkabel ter hoogte van Genielaan 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7</meta:user-defined>
    <meta:user-defined meta:name="OVERHEIDop.WsbID/DC.identifier">wsb-2018-113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CH 1</meta:user-defined>
    <meta:user-defined meta:name="OVERHEIDop.woonplaats">Alphen aan den Rijn</meta:user-defined>
    <meta:user-defined meta:name="OVERHEIDop.straatnaam">Geni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7|exb-2018-66996</meta:user-defined>
    <meta:user-defined meta:name="OVERHEID.EPSG28992/DC.spatial">103144 461217</meta:user-defined>
    <meta:user-defined meta:name="OVERHEIDop.versieInformatie"/>
  </office:meta>
</office:document-meta>
</file>