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222 het leggen en hebben van een mantelbusi ter hoogte van Rijndijk 29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november 2018 een besluit genomen voor het middels een persing leggen en hebben een mantelbuis Ø 160 mm HDPE SDR 11 voor glasvezel en elektra in de kern- en beschermingszone van de regionale waterkering een en ander ter hoogte van Rijndijk 29 in Hazerswoude-Rijndijk.</text:p>
            <text:p text:style-name="common-al"/>
            <text:p text:style-name="common-al">De stukken liggen tot en met 25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3 novem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9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222 het leggen en hebben van een mantelbusi ter hoogte van Rijndijk 29 te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395</meta:user-defined>
    <meta:user-defined meta:name="OVERHEIDop.WsbID/DC.identifier">wsb-2018-113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4AB 29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22|exb-2018-66995</meta:user-defined>
    <meta:user-defined meta:name="OVERHEID.EPSG28992/DC.spatial">98075 460882</meta:user-defined>
    <meta:user-defined meta:name="OVERHEIDop.versieInformatie"/>
  </office:meta>
</office:document-meta>
</file>