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252 het dempen van oppervlaktewater nabij de Rijnsburgerweg 4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november 2018 een besluit genomen voor:</text:p>
            <text:p text:style-name="common-al">a.  het dempen van circa 14 m² oppervlaktewater;</text:p>
            <text:p text:style-name="common-al">b.  te bepalen dat de compensatie binnen 2 jaren na afgifte van dit besluit gecompenseerd moet worden binnen de boezem van Rijnland een en ander nabij Rijnsburgerweg 4 te Voorhout.</text:p>
            <text:p text:style-name="common-al"/>
            <text:p text:style-name="common-al">De stukken liggen tot en met 25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J. Hiddinga van de afdeling Vergunningverlening &amp; Handhaving, telefoon 071-3063281.</text:p>
            <text:p text:style-name="common-al"/>
            <text:p text:style-name="common-al">Leiden, 13 november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39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9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9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252 het dempen van oppervlaktewater nabij de Rijnsburgerweg 4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11394</meta:user-defined>
    <meta:user-defined meta:name="OVERHEIDop.WsbID/DC.identifier">wsb-2018-1139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5RA 4 111</meta:user-defined>
    <meta:user-defined meta:name="OVERHEIDop.woonplaats">Voorhout</meta:user-defined>
    <meta:user-defined meta:name="OVERHEIDop.straatnaam">Rijnsburg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52|exb-2018-66992</meta:user-defined>
    <meta:user-defined meta:name="OVERHEID.EPSG28992/DC.spatial">92727 470312</meta:user-defined>
    <meta:user-defined meta:name="OVERHEIDop.versieInformatie"/>
  </office:meta>
</office:document-meta>
</file>