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346 het aanbrengen en hebben van twee mantelbuizen ter plaatse van de Hoge Rijndijk 205 t/m 22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november 2018 een besluit genomen voor het aanbrengen, middels boogzinker en boogboring, en hebben van twee mantelbuizen PE100 SDR11 Ø 110 mm in de kern- en beschermingszone van de regionale kering een en ter plaatse van de Hoge Rijndijk 205 t/m 227 te Zoeterwoude.</text:p>
            <text:p text:style-name="common-al"/>
            <text:p text:style-name="common-al">De stukken liggen tot en met 26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14 nov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9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346 het aanbrengen en hebben van twee mantelbuizen ter plaatse van de Hoge Rijndijk 205 t/m 227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93</meta:user-defined>
    <meta:user-defined meta:name="OVERHEIDop.WsbID/DC.identifier">wsb-2018-113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AL 205</meta:user-defined>
    <meta:user-defined meta:name="OVERHEIDop.woonplaats">Zoeterwoude</meta:user-defined>
    <meta:user-defined meta:name="OVERHEIDop.straatnaam">Hoge Rijndijk</meta:user-defined>
    <meta:user-defined meta:name="OVERHEID.PostcodeHuisnummer/OVERHEIDop.postcodeHuisnummer">2382AG 157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46|exb-2018-66989</meta:user-defined>
    <meta:user-defined meta:name="OVERHEID.EPSG28992/DC.spatial">96880 461664</meta:user-defined>
    <meta:user-defined meta:name="OVERHEID.EPSG28992/DC.spatial">96458 461744</meta:user-defined>
    <meta:user-defined meta:name="OVERHEIDop.versieInformatie"/>
  </office:meta>
</office:document-meta>
</file>