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12 het dempen van oppervlaktewater en het uitvoeren van graafwerkzaamheden ter hoogte van Klaverweijdeweg 10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november 2018 een vergunning verleend voor:</text:p>
            <text:p text:style-name="common-al">a.         het dempen en gedempt houden van 493 m<text:span text:style-name="sup">2</text:span> overig oppervlaktewater;</text:p>
            <text:p text:style-name="common-al">b.         het uitvoeren van graafwerkzaamheden in de beschermingszone van de regionale waterkering;</text:p>
            <text:p text:style-name="common-al">een en ander ter hoogte van Van Klaverweijdeweg 10 in Hoogmade.</text:p>
            <text:p text:style-name="common-al"/>
            <text:p text:style-name="common-al">De stukken liggen tot en met 27 december 2018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12 het dempen van oppervlaktewater en het uitvoeren van graafwerkzaamheden ter hoogte van Klaverweijdeweg 10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2</meta:user-defined>
    <meta:user-defined meta:name="OVERHEIDop.WsbID/DC.identifier">wsb-2018-113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5AA 10</meta:user-defined>
    <meta:user-defined meta:name="OVERHEIDop.woonplaats">Hoogmade</meta:user-defined>
    <meta:user-defined meta:name="OVERHEIDop.straatnaam">Van Klaverweij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12|exb-2018-66984</meta:user-defined>
    <meta:user-defined meta:name="OVERHEID.EPSG28992/DC.spatial">98817 464436</meta:user-defined>
    <meta:user-defined meta:name="OVERHEIDop.versieInformatie"/>
  </office:meta>
</office:document-meta>
</file>