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242 het bouwen en heben van een schuur ter plaatse van de Plantage 75 te Oud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november 2018 een vergunning verleend voor het bouwen en hebben van een schuur in de kern- en beschermingszone van de regionale kering, ter plaatse van de Plantage 75 te Oude Wetering.</text:p>
            <text:p text:style-name="common-al"/>
            <text:p text:style-name="common-al">De stukken liggen tot en met 27 dec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15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39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9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9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242 het bouwen en heben van een schuur ter plaatse van de Plantage 75 te Oude 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11391</meta:user-defined>
    <meta:user-defined meta:name="OVERHEIDop.WsbID/DC.identifier">wsb-2018-1139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7AE 75</meta:user-defined>
    <meta:user-defined meta:name="OVERHEIDop.woonplaats">Oude Wetering</meta:user-defined>
    <meta:user-defined meta:name="OVERHEIDop.straatnaam">Plantag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242|exb-2018-66981</meta:user-defined>
    <meta:user-defined meta:name="OVERHEID.EPSG28992/DC.spatial">104347 468838</meta:user-defined>
    <meta:user-defined meta:name="OVERHEIDop.versieInformatie"/>
  </office:meta>
</office:document-meta>
</file>