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toegangsbrug over een A-watergang ter plaatse van Hoogeind 2b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toegangsbrug over een A-watergang ter plaatse van Hoogeind 2b te Leerdam, zaaknummer 2018004978. </text:p>
            <text:p text:style-name="common-al">Start bezwaartermijn: 26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een toegangsbrug over een A-watergang ter plaatse van Hoogeind 2b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9</meta:user-defined>
    <meta:user-defined meta:name="OVERHEIDop.WsbID/DC.identifier">wsb-2018-11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LW 11a</meta:user-defined>
    <meta:user-defined meta:name="OVERHEIDop.woonplaats">Leerdam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215 436321</meta:user-defined>
    <meta:user-defined meta:name="OVERHEIDop.versieInformatie"/>
  </office:meta>
</office:document-meta>
</file>