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en behouden van een bronzen beeld in de kernzone van de primaire waterkering langs de IJsselkade te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en behouden van een bronzen beeld in de kernzone van de primaire waterkering langs de IJsselkade te Zutphen</text:p>
            <text:p text:style-name="common-al">Locatie: IJsselkade te Zutphen</text:p>
            <text:p text:style-name="common-al">Zaaknummer: WRIJVERG-2-97876</text:p>
            <text:p text:style-name="common-al">Datum bekendmaking beschikking: 9-11-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38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8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8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en behouden van een bronzen beeld in de kernzone van de primaire waterkering langs de IJsselkade te Zut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0</meta:user-defined>
    <meta:user-defined meta:name="OVERHEIDop.publicationIssue">11389</meta:user-defined>
    <meta:user-defined meta:name="OVERHEIDop.WsbID/DC.identifier">wsb-2018-1138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1HD 22</meta:user-defined>
    <meta:user-defined meta:name="OVERHEIDop.woonplaats">Zutphen</meta:user-defined>
    <meta:user-defined meta:name="OVERHEIDop.straatnaam">IJsselkad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069 461621</meta:user-defined>
    <meta:user-defined meta:name="OVERHEIDop.versieInformatie"/>
  </office:meta>
</office:document-meta>
</file>