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spanningskabels in de omgeving van Middelharnis, Stad aan ’t Haringvliet en Den 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laagspanningskabels in de omgeving van Middelharnis, Stad aan ’t Haringvliet en Den Bommel, dossiernummer D0043856.</text:p>
            <text:p text:style-name="common-al">Start bezwaartermijn (6 weken): 16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8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8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8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laagspanningskabels in de omgeving van Middelharnis, Stad aan ’t Haringvliet en Den B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388</meta:user-defined>
    <meta:user-defined meta:name="OVERHEIDop.WsbID/DC.identifier">wsb-2018-113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3AD 1t</meta:user-defined>
    <meta:user-defined meta:name="OVERHEIDop.woonplaats">Stad aan 't Haringvliet</meta:user-defined>
    <meta:user-defined meta:name="OVERHEIDop.straatnaam">Boudewij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5815 417356</meta:user-defined>
    <meta:user-defined meta:name="OVERHEIDop.versieInformatie"/>
  </office:meta>
</office:document-meta>
</file>