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waterleiding in verband met de reconstructie van een rotonde op het Noordeinde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waterleiding in verband met de reconstructie van een rotonde op het Noordeinde te Hendrik-Ido-Ambacht, dossiernummer D0042614.</text:p>
            <text:p text:style-name="common-al">Start bezwaartermijn (6 weken): 16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waterleiding in verband met de reconstructie van een rotonde op het Noordeinde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7</meta:user-defined>
    <meta:user-defined meta:name="OVERHEIDop.WsbID/DC.identifier">wsb-2018-11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W</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71 429113</meta:user-defined>
    <meta:user-defined meta:name="OVERHEIDop.versieInformatie"/>
  </office:meta>
</office:document-meta>
</file>