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stellen van MS-kabels nabij Beneden Molendijk 8A te Numans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erstellen van MS-kabels nabij Beneden Molendijk 8A te Numansdorp, dossiernummer D004701.</text:p>
            <text:p text:style-name="common-al">Start bezwaartermijn (6 weken): 16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8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8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8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erstellen van MS-kabels nabij Beneden Molendijk 8A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386</meta:user-defined>
    <meta:user-defined meta:name="OVERHEIDop.WsbID/DC.identifier">wsb-2018-113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LP 8a</meta:user-defined>
    <meta:user-defined meta:name="OVERHEIDop.woonplaats">Numansdorp</meta:user-defined>
    <meta:user-defined meta:name="OVERHEIDop.straatnaam">Beneden 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773 415723</meta:user-defined>
    <meta:user-defined meta:name="OVERHEIDop.versieInformatie"/>
  </office:meta>
</office:document-meta>
</file>