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insteekhaven, het plaatsen van beschoeiing en het innemen van een ligplaats op de locatie nabij Goejanverwelle 58 in Hekendorp. (code HDSR333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insteekhaven, het plaatsen van beschoeiing en het innemen van een ligplaats op de locatie nabij Goejanverwelle 58 in Hekendorp in de gemeente Oudewater. Dit besluit is verzonden op 16 november 2018.</text:p>
            <text:p text:style-name="tussenkopcur">Ter inzage </text:p>
            <text:p text:style-name="common-al">U kunt de vergunning en de bijbehorende stukken inzien tot en met 28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8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insteekhaven, het plaatsen van beschoeiing en het innemen van een ligplaats op de locatie nabij Goejanverwelle 58 in Hekendorp. (code HDSR333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85</meta:user-defined>
    <meta:user-defined meta:name="OVERHEIDop.WsbID/DC.identifier">wsb-2018-11385</meta:user-defined>
    <meta:user-defined meta:name="OVERHEID.TaxonomieBeleidsagenda/OVERHEID.category">Ruimte en infrastructuur | Organisatie en beleid</meta:user-defined>
    <meta:user-defined meta:name="OVERHEIDop.referentienummer">HDSR 34140</meta:user-defined>
    <meta:user-defined meta:name="DCTERMS.abstract">watervergunning voor het aanleggen van een insteekhaven, het plaatsen van beschoeiing en het innemen van een ligplaats op de locatie nabij Goejanverwelle 58 in Heken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7PR 58</meta:user-defined>
    <meta:user-defined meta:name="OVERHEIDop.woonplaats">Hekendorp</meta:user-defined>
    <meta:user-defined meta:name="OVERHEIDop.straatnaam">Goejanverwell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gunning HDSR 34140|exb-2018-66963</meta:user-defined>
    <meta:user-defined meta:name="OVERHEIDop.externeBijlage">Bijlage HDSR 34140|exb-2018-66964</meta:user-defined>
    <meta:user-defined meta:name="OVERHEID.EPSG28992/DC.spatial">115349 447508</meta:user-defined>
    <meta:user-defined meta:name="OVERHEIDop.versieInformatie"/>
  </office:meta>
</office:document-meta>
</file>