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heipalen nabij Wieldrechtse Zeedijk 7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heipalen nabij Wieldrechtse Zeedijk 73 te Dordrecht, dossiernummer D0042656</text:p>
            <text:p text:style-name="common-al">Start bezwaartermijn (6 weken): 1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heipalen nabij Wieldrechtse Zeedijk 73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4</meta:user-defined>
    <meta:user-defined meta:name="OVERHEIDop.WsbID/DC.identifier">wsb-2018-113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N 73</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263 419464</meta:user-defined>
    <meta:user-defined meta:name="OVERHEIDop.versieInformatie"/>
  </office:meta>
</office:document-meta>
</file>