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nten van 16 bomen ter plaatse van het voormalig Genieterrein te Hendrik-Ido-Amba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planten van 17 bomen ter plaatse van het voormalig Genieterrein te Hendrik-Ido-Ambacht, dossiernummer D0042281</text:p>
            <text:p text:style-name="common-al">Start bezwaartermijn (6 weken): 16 november 2018.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6 november 2018</text:span>
            <text:span text:style-name="datum"/>
          </text:p>
          </text:section>
          <text:section text:name="ondertekening_id1-3-2-2-2">
            <text:p><text:span text:style-name="functie">Dijkgraaf en heemraden,</text:span></text:p>
            <text:p><text:span text:style-name="deze">Namens deze:</text:span></text:p>
            <text:p>ir. H.P. de Vries, afdelingshoofd Vergunningverlening</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1383</text:span><text:line-break/><text:date style:data-style-name="dag" text:fixed="true" text:date-value="2018-11-20"/><text:line-break/><text:date style:data-style-name="jaar" text:fixed="true" text:date-value="2018-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383</text:span><text:date style:data-style-name="nicedate" text:fixed="true" text:date-value="2018-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383</text:span><text:date style:data-style-name="nicedate" text:fixed="true" text:date-value="2018-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planten van 16 bomen ter plaatse van het voormalig Genieterrein te Hendrik-Ido-Ambacht</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1-20</meta:user-defined>
    <meta:user-defined meta:name="OVERHEIDop.publicationIssue">11383</meta:user-defined>
    <meta:user-defined meta:name="OVERHEIDop.WsbID/DC.identifier">wsb-2018-11383</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342AJ 44</meta:user-defined>
    <meta:user-defined meta:name="OVERHEIDop.woonplaats">Hendrik-Ido-Ambacht</meta:user-defined>
    <meta:user-defined meta:name="OVERHEIDop.straatnaam">Weteringsingel</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103155 428825</meta:user-defined>
    <meta:user-defined meta:name="OVERHEIDop.versieInformatie"/>
  </office:meta>
</office:document-meta>
</file>