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2e uitweg aan de Wolvenpolder 7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2e uitweg aan de Wolvenpolder 7 in Spijkenisse, dossiernummer D0042854.</text:p>
            <text:p text:style-name="common-al">Start bezwaartermijn (6 weken): 15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2e uitweg aan de Wolvenpolder 7 in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2</meta:user-defined>
    <meta:user-defined meta:name="OVERHEIDop.WsbID/DC.identifier">wsb-2018-113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7LC 7</meta:user-defined>
    <meta:user-defined meta:name="OVERHEIDop.woonplaats">Spijkenisse</meta:user-defined>
    <meta:user-defined meta:name="OVERHEIDop.straatnaam">Wolvenpold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533 427465</meta:user-defined>
    <meta:user-defined meta:name="OVERHEIDop.versieInformatie"/>
  </office:meta>
</office:document-meta>
</file>