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engraven van de verduikering langs de Waalweg tussen huisnummers 9 en 7, en het aanleggen van een uitweg bij Waal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pengraven van de verduikering langs de Waalweg tussen huisnummers 9 en 7, en het aanleggen van een uitweg bij Waalweg 7, dossiernummer D0042438.</text:p>
            <text:p text:style-name="common-al">Start bezwaartermijn (6 weken): 15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engraven van de verduikering langs de Waalweg tussen huisnummers 9 en 7, en het aanleggen van een uitweg bij Waalweg 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80</meta:user-defined>
    <meta:user-defined meta:name="OVERHEIDop.WsbID/DC.identifier">wsb-2018-113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H 7</meta:user-defined>
    <meta:user-defined meta:name="OVERHEIDop.woonplaats">Ridderkerk</meta:user-defined>
    <meta:user-defined meta:name="OVERHEIDop.straatnaam">Waa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507 429195</meta:user-defined>
    <meta:user-defined meta:name="OVERHEIDop.versieInformatie"/>
  </office:meta>
</office:document-meta>
</file>