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verband met het aanleggen van een tuin ter plaatse van Draf 5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n verband met het aanleggen van een tuin ter plaatse van Draf 5 te Almkerk, zaaknummer 2018004798. </text:p>
            <text:p text:style-name="common-al">Start bezwaartermijn: 26-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in verband met het aanleggen van een tuin ter plaatse van Draf 5 te Alm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38</meta:user-defined>
    <meta:user-defined meta:name="OVERHEIDop.WsbID/DC.identifier">wsb-2018-1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meta:user-defined>
    <meta:user-defined meta:name="OVERHEIDop.woonplaats">Almkerk</meta:user-defined>
    <meta:user-defined meta:name="OVERHEIDop.straatnaam">Dr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670 420140</meta:user-defined>
    <meta:user-defined meta:name="OVERHEIDop.versieInformatie"/>
  </office:meta>
</office:document-meta>
</file>