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482 verleende vergunning voor het verbreden van een waterloop ter compensatie van de uitbreiding bebouwing bij de J. Glijnisweg 48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482 verleende vergunning voor het verbreden van een waterloop ter compensatie van de uitbreiding bebouwing bij de J. Glijnisweg 48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79</meta:user-defined>
    <meta:user-defined meta:name="OVERHEIDop.WsbID/DC.identifier">wsb-2018-11379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uitbreiding bebouwing bij de J. Glijnisweg 48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D 4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12.6 518611.48</meta:user-defined>
    <meta:user-defined meta:name="OVERHEIDop.versieInformatie"/>
  </office:meta>
</office:document-meta>
</file>